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a6a6a6"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a6a6a6" fo:font-size="12pt" style:font-size-asian="12pt" style:font-size-complex="12pt"/>
    </style:style>
    <style:style style:name="T7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tum:</text:span></text:p>
      <text:p text:style-name="Standard"><text:span text:style-name="T3">Umfrage</text:span></text:p>
      <text:p text:style-name="Standard"><text:span text:style-name="T4">Ältere im Gleisdreieckpark</text:span></text:p>
      <text:p text:style-name="Standard"><text:span text:style-name="T1">. . . . .</text:span></text:p>
      <text:p text:style-name="Standard"><text:span text:style-name="T5">1.<text:tab/>Wie oft waren Sie in den 3 Monaten (Juni-Juli-August) im Park?</text:span></text:p>
      <text:p text:style-name="Standard"><text:span text:style-name="T1"><text:tab/>Täglich</text:span></text:p>
      <text:p text:style-name="Standard"><text:span text:style-name="T1"><text:tab/>Mehrmals die Woche</text:span></text:p>
      <text:p text:style-name="Standard"><text:span text:style-name="T1"><text:tab/>Mehrmals im Monat</text:span></text:p>
      <text:p text:style-name="Standard"><text:span text:style-name="T1"><text:tab/>Seltener</text:span></text:p>
      <text:p text:style-name="P1"/>
      <text:p text:style-name="Standard"><text:span text:style-name="T5">2.<text:tab/>In welchem Zeitfenster sind Sie im Park?</text:span></text:p>
      <text:p text:style-name="Standard"><text:span text:style-name="T1"><text:tab/>8:00 bis 12:00 Uhr</text:span></text:p>
      <text:p text:style-name="Standard"><text:span text:style-name="T1"><text:tab/>12:00 bis 16:00 Uhr</text:span></text:p>
      <text:p text:style-name="Standard"><text:span text:style-name="T1"><text:tab/>16:00 bis 20:00 Uhr</text:span></text:p>
      <text:p text:style-name="Standard"><text:span text:style-name="T1"><text:tab/>20:00 bis 24:00 Uhr</text:span></text:p>
      <text:p text:style-name="P1"/>
      <text:p text:style-name="Standard"><text:span text:style-name="T5">3.<text:tab/>Wo halten Sie sich am Liebsten im Park auf?</text:span></text:p>
      <text:p text:style-name="Standard"><text:span text:style-name="T1"><text:tab/></text:span><text:span text:style-name="T6"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P2"/>
      <text:p text:style-name="Standard"><text:span text:style-name="T5">4. <text:tab/>Wie sicher fühlen Sie sich im Park?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P2"/>
      <text:p text:style-name="Standard"><text:span text:style-name="T5">5.<text:tab/>Womit haben Sie Probleme?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oft-page-break/><text:span text:style-name="T5">6.<text:tab/>Wie erleben Sie die Stimmung im Park?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</text:span></text:p>
      <text:p text:style-name="Standard"><text:span text:style-name="T5">7. <text:tab/>Was vermissen Sie im Park?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P2"/>
      <text:p text:style-name="Standard"><text:span text:style-name="T5">8.<text:tab/>Was für Ideen für Veränderungen haben Sie?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Standard"><text:span text:style-name="T6"><text:tab/>…………………………………………………………………………………………………………………………………….</text:span></text:p>
      <text:p text:style-name="P2"/>
      <text:p text:style-name="Standard"><text:span text:style-name="T6">. . . . </text:span></text:p>
      <text:p text:style-name="Standard"><text:span text:style-name="T4">Statistik:<text:line-break/></text:span><text:span text:style-name="T1">(bitte ankreuzen)</text:span></text:p>
      <text:p text:style-name="P3"/>
      <text:p text:style-name="Standard"><text:span text:style-name="T2">Stadtbezirk</text:span><text:span text:style-name="T1">: <text:tab/><text:tab/>Mitte<text:tab/><text:tab/><text:tab/>Schöneberg<text:tab/><text:tab/>Kreuzberg<text:tab/>andere</text:span></text:p>
      <text:p text:style-name="P1"/>
      <text:p text:style-name="Standard"><text:span text:style-name="T2">Alter:<text:tab/></text:span><text:span text:style-name="T1"><text:tab/><text:tab/>unter 60 Jahre<text:tab/><text:tab/>über 60 Jahre<text:tab/><text:tab/>über 70 Jahre<text:tab/><text:tab/>über 80 J.</text:span></text:p>
      <text:p text:style-name="P1"/>
      <text:p text:style-name="Standard"><text:span text:style-name="T2">Geschlecht</text:span><text:span text:style-name="T1"><text:tab/><text:tab/>weiblich <text:tab/><text:tab/>männlich<text:tab/><text:tab/>divers</text:span></text:p>
      <text:p text:style-name="P1"/>
      <text:p text:style-name="Standard"><text:span text:style-name="T2">Mobilität</text:span><text:span text:style-name="T1"><text:tab/><text:tab/>fit<text:tab/><text:tab/>eingeschränkt<text:tab/><text:tab/><text:tab/>Rollator<text:tab/><text:tab/>Rollstuh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REAL-Labor „Ruheorte im Gleisdreieckpark“ / Projekt Quartiersentwicklung seniorenfreundl. Stadtteil</text:span></text:p>
        <text:p text:style-name="Footer"><text:span text:style-name="MT1">Kontakt: 01525 2491614 Mail: quartiersentwicklung@stadtteilverein.eu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Hulitschke</meta:initial-creator>
    <dc:creator>Gabriele Hulitschke</dc:creator>
    <meta:editing-cycles>1</meta:editing-cycles>
    <meta:print-date>2022-01-26T18:18:21.06</meta:print-date>
    <meta:creation-date>2021-09-28T09:24:00</meta:creation-date>
    <dc:date>2022-01-26T18:17:52.21</dc:date>
    <meta:editing-duration>P0D</meta:editing-duration>
    <meta:generator>OpenOffice/4.1.10$Win32 OpenOffice.org_project/4110m2$Build-9807</meta:generator>
    <meta:printed-by>Gabriele Hulitschke</meta:printed-by>
    <meta:document-statistic meta:table-count="0" meta:image-count="0" meta:object-count="0" meta:page-count="2" meta:paragraph-count="49" meta:word-count="167" meta:character-count="1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